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05</text:p>
          </table:table-cell>
          <table:table-cell table:number-columns-repeated="4" table:style-name="ce10"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6" table:style-name="ce17">
            <text:p>15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4:331</text:p>
          </table:table-cell>
          <table:covered-table-cell/>
          <table:table-cell office:value-type="float" office:value="594048" table:style-name="ce20">
            <text:p>59404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500006:291</text:p>
          </table:table-cell>
          <table:covered-table-cell/>
          <table:table-cell office:value-type="float" office:value="399813.96" table:style-name="ce20">
            <text:p>399813,9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21:117</text:p>
          </table:table-cell>
          <table:covered-table-cell/>
          <table:table-cell office:value-type="float" office:value="337448.93" table:style-name="ce20">
            <text:p>337448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800013:36</text:p>
          </table:table-cell>
          <table:covered-table-cell/>
          <table:table-cell office:value-type="float" office:value="161061.20000000001" table:style-name="ce20">
            <text:p>161061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5:107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2100001:227</text:p>
          </table:table-cell>
          <table:covered-table-cell/>
          <table:table-cell office:value-type="float" office:value="4242930.72" table:style-name="ce20">
            <text:p>4242930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1800007: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000000:85</text:p>
          </table:table-cell>
          <table:covered-table-cell/>
          <table:table-cell office:value-type="float" office:value="24422494.739999998" table:style-name="ce20">
            <text:p>24422494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12000:1158</text:p>
          </table:table-cell>
          <table:covered-table-cell/>
          <table:table-cell office:value-type="float" office:value="23703.8" table:style-name="ce20">
            <text:p>23703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29:542</text:p>
          </table:table-cell>
          <table:covered-table-cell/>
          <table:table-cell office:value-type="float" office:value="644552" table:style-name="ce20">
            <text:p>644552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70005:161</text:p>
          </table:table-cell>
          <table:covered-table-cell/>
          <table:table-cell office:value-type="float" office:value="609348.17000000004" table:style-name="ce20">
            <text:p>609348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000000:3929</text:p>
          </table:table-cell>
          <table:covered-table-cell/>
          <table:table-cell office:value-type="float" office:value="370405" table:style-name="ce20">
            <text:p>370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1000001:101</text:p>
          </table:table-cell>
          <table:covered-table-cell/>
          <table:table-cell office:value-type="float" office:value="320864.67" table:style-name="ce20">
            <text:p>320864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1000001:218</text:p>
          </table:table-cell>
          <table:covered-table-cell/>
          <table:table-cell office:value-type="float" office:value="140773.85999999999" table:style-name="ce20">
            <text:p>140773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6:315</text:p>
          </table:table-cell>
          <table:covered-table-cell/>
          <table:table-cell office:value-type="float" office:value="864171.56" table:style-name="ce20">
            <text:p>864171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6:1746</text:p>
          </table:table-cell>
          <table:covered-table-cell/>
          <table:table-cell office:value-type="float" office:value="406680.94" table:style-name="ce20">
            <text:p>406680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8:501</text:p>
          </table:table-cell>
          <table:covered-table-cell/>
          <table:table-cell office:value-type="float" office:value="219154.5" table:style-name="ce20">
            <text:p>219154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8:502</text:p>
          </table:table-cell>
          <table:covered-table-cell/>
          <table:table-cell office:value-type="float" office:value="218884.5" table:style-name="ce20">
            <text:p>218884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01:190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1:190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8:842</text:p>
          </table:table-cell>
          <table:covered-table-cell/>
          <table:table-cell office:value-type="float" office:value="173674.2" table:style-name="ce20">
            <text:p>173674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8:843</text:p>
          </table:table-cell>
          <table:covered-table-cell/>
          <table:table-cell office:value-type="float" office:value="271262.56" table:style-name="ce20">
            <text:p>271262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201006:263</text:p>
          </table:table-cell>
          <table:covered-table-cell/>
          <table:table-cell office:value-type="float" office:value="273468" table:style-name="ce20">
            <text:p>27346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100046:371</text:p>
          </table:table-cell>
          <table:covered-table-cell/>
          <table:table-cell office:value-type="float" office:value="290374.34999999998" table:style-name="ce20">
            <text:p>290374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5500002:726</text:p>
          </table:table-cell>
          <table:covered-table-cell/>
          <table:table-cell office:value-type="float" office:value="2284120" table:style-name="ce20">
            <text:p>228412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7000013:945</text:p>
          </table:table-cell>
          <table:covered-table-cell/>
          <table:table-cell office:value-type="float" office:value="60863" table:style-name="ce20">
            <text:p>60863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7000013:946</text:p>
          </table:table-cell>
          <table:covered-table-cell/>
          <table:table-cell office:value-type="float" office:value="54324" table:style-name="ce20">
            <text:p>54324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7000013:947</text:p>
          </table:table-cell>
          <table:covered-table-cell/>
          <table:table-cell office:value-type="float" office:value="52875.360000000001" table:style-name="ce20">
            <text:p>52875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4400002:40</text:p>
          </table:table-cell>
          <table:covered-table-cell/>
          <table:table-cell office:value-type="float" office:value="322115.42" table:style-name="ce20">
            <text:p>322115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5400002:197</text:p>
          </table:table-cell>
          <table:covered-table-cell/>
          <table:table-cell office:value-type="float" office:value="16122.63" table:style-name="ce20">
            <text:p>16122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5400002:198</text:p>
          </table:table-cell>
          <table:covered-table-cell/>
          <table:table-cell office:value-type="float" office:value="15324.48" table:style-name="ce20">
            <text:p>1532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5600002:189</text:p>
          </table:table-cell>
          <table:covered-table-cell/>
          <table:table-cell office:value-type="float" office:value="126959.06" table:style-name="ce20">
            <text:p>126959,0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000000:5028</text:p>
          </table:table-cell>
          <table:covered-table-cell/>
          <table:table-cell office:value-type="float" office:value="42743.97" table:style-name="ce20">
            <text:p>42743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08:506</text:p>
          </table:table-cell>
          <table:covered-table-cell/>
          <table:table-cell office:value-type="float" office:value="170105.2" table:style-name="ce20">
            <text:p>170105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24:476</text:p>
          </table:table-cell>
          <table:covered-table-cell/>
          <table:table-cell office:value-type="float" office:value="401899.1" table:style-name="ce20">
            <text:p>401899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1100005:115</text:p>
          </table:table-cell>
          <table:covered-table-cell/>
          <table:table-cell office:value-type="float" office:value="35522.639999999999" table:style-name="ce20">
            <text:p>35522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1100005:116</text:p>
          </table:table-cell>
          <table:covered-table-cell/>
          <table:table-cell office:value-type="float" office:value="132628.98000000001" table:style-name="ce20">
            <text:p>132628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1100005:117</text:p>
          </table:table-cell>
          <table:covered-table-cell/>
          <table:table-cell office:value-type="float" office:value="96506.880000000005" table:style-name="ce20">
            <text:p>96506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1100005:118</text:p>
          </table:table-cell>
          <table:covered-table-cell/>
          <table:table-cell office:value-type="float" office:value="147955.38" table:style-name="ce20">
            <text:p>147955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7100002:33</text:p>
          </table:table-cell>
          <table:covered-table-cell/>
          <table:table-cell office:value-type="float" office:value="339936" table:style-name="ce20">
            <text:p>33993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8200004:320</text:p>
          </table:table-cell>
          <table:covered-table-cell/>
          <table:table-cell office:value-type="float" office:value="280859.90000000002" table:style-name="ce20">
            <text:p>280859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3200012:213</text:p>
          </table:table-cell>
          <table:covered-table-cell/>
          <table:table-cell office:value-type="float" office:value="297813.21000000002" table:style-name="ce20">
            <text:p>297813,2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000000:2869</text:p>
          </table:table-cell>
          <table:covered-table-cell/>
          <table:table-cell office:value-type="float" office:value="190063.74" table:style-name="ce20">
            <text:p>190063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2870</text:p>
          </table:table-cell>
          <table:covered-table-cell/>
          <table:table-cell office:value-type="float" office:value="216226.91" table:style-name="ce20">
            <text:p>216226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1700001:476</text:p>
          </table:table-cell>
          <table:covered-table-cell/>
          <table:table-cell office:value-type="float" office:value="155367" table:style-name="ce20">
            <text:p>155367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151</text:p>
          </table:table-cell>
          <table:covered-table-cell/>
          <table:table-cell office:value-type="float" office:value="637671.66" table:style-name="ce20">
            <text:p>637671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500028:824</text:p>
          </table:table-cell>
          <table:covered-table-cell/>
          <table:table-cell office:value-type="float" office:value="320824" table:style-name="ce20">
            <text:p>320824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0:1907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20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20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20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20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20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203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203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203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20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20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203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03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20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20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20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0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0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20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0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20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20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0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204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20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0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0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20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205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0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20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0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0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0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20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20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0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20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0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0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06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06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06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60000:311</text:p>
          </table:table-cell>
          <table:covered-table-cell/>
          <table:table-cell office:value-type="float" office:value="418788.7" table:style-name="ce20">
            <text:p>418788,7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1200030:215</text:p>
          </table:table-cell>
          <table:covered-table-cell/>
          <table:table-cell office:value-type="float" office:value="6723.59" table:style-name="ce20">
            <text:p>6723,5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1200031:230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6:1200037:256</text:p>
          </table:table-cell>
          <table:covered-table-cell/>
          <table:table-cell office:value-type="float" office:value="4120.91" table:style-name="ce20">
            <text:p>4120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6:1200037:257</text:p>
          </table:table-cell>
          <table:covered-table-cell/>
          <table:table-cell office:value-type="float" office:value="4120.91" table:style-name="ce20">
            <text:p>4120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1200038:172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300002:100</text:p>
          </table:table-cell>
          <table:covered-table-cell/>
          <table:table-cell office:value-type="float" office:value="45322.400000000001" table:style-name="ce20">
            <text:p>45322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300002:365</text:p>
          </table:table-cell>
          <table:covered-table-cell/>
          <table:table-cell office:value-type="float" office:value="18780" table:style-name="ce20">
            <text:p>1878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800008:16</text:p>
          </table:table-cell>
          <table:covered-table-cell/>
          <table:table-cell office:value-type="float" office:value="239220.33" table:style-name="ce20">
            <text:p>239220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9008:144</text:p>
          </table:table-cell>
          <table:covered-table-cell/>
          <table:table-cell office:value-type="float" office:value="327327.46000000002" table:style-name="ce20">
            <text:p>327327,4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134</text:p>
          </table:table-cell>
          <table:covered-table-cell/>
          <table:table-cell office:value-type="float" office:value="84756002.430000007" table:style-name="ce20">
            <text:p>84756002,4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900006:223</text:p>
          </table:table-cell>
          <table:covered-table-cell/>
          <table:table-cell office:value-type="float" office:value="608780" table:style-name="ce20">
            <text:p>60878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129:368</text:p>
          </table:table-cell>
          <table:covered-table-cell/>
          <table:table-cell office:value-type="float" office:value="1209257.07" table:style-name="ce20">
            <text:p>1209257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4900001:3</text:p>
          </table:table-cell>
          <table:covered-table-cell/>
          <table:table-cell office:value-type="float" office:value="158850" table:style-name="ce20">
            <text:p>1588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9395</text:p>
          </table:table-cell>
          <table:covered-table-cell/>
          <table:table-cell office:value-type="float" office:value="227047.74" table:style-name="ce20">
            <text:p>227047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14:1730</text:p>
          </table:table-cell>
          <table:covered-table-cell/>
          <table:table-cell office:value-type="float" office:value="94153.68" table:style-name="ce20">
            <text:p>94153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02:715</text:p>
          </table:table-cell>
          <table:covered-table-cell/>
          <table:table-cell office:value-type="float" office:value="936309.36" table:style-name="ce20">
            <text:p>936309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7010:4801</text:p>
          </table:table-cell>
          <table:covered-table-cell/>
          <table:table-cell office:value-type="float" office:value="779480.48" table:style-name="ce20">
            <text:p>779480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547010:4802</text:p>
          </table:table-cell>
          <table:covered-table-cell/>
          <table:table-cell office:value-type="float" office:value="1027976" table:style-name="ce22">
            <text:p>1027976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6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1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4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6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7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1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1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2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17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61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86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88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2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2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2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2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2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3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3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3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1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1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3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5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4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4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9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9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34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4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4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4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4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4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1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8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1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1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2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2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2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23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2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2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2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2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2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2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2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2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2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2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2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2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2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2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2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23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23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23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2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2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2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2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2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2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2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2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2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2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2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2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2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2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2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2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2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2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2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2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2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2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2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2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2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2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2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2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2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2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2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23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23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2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2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2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23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2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2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2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2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7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2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1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1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3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301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3000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3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21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5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2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2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2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2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2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2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2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2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2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2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2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2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2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2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2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27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2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2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2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2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2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2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2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2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2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30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55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6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71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0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03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30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3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3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3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3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3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3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3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03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30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0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05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0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0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0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5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05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0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5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05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5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0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0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05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0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0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05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05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5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50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50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05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050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05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0500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0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0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0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0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0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5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05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05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5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05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0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0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05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05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0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0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05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5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5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05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05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05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05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5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05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0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0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60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60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3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3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5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5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5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2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2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77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7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7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7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7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7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77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7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2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2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4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4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4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4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4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3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3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3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3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3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3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3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3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3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3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3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3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3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3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3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3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3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3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3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3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3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3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3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3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3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3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3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3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3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3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3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5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5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5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5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5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59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5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59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59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5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5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59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5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5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5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59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9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0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2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2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2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2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2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2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2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813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82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82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82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82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82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82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82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82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82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82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82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82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82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82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82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82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826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826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826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826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826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826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826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826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826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826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82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826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826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826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826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826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826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826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826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826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826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826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826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826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826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826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826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826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826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826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826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826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26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8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8:9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8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8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8:9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8:9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8:9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8:9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8:9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8:9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1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16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1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1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1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1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1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14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25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3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3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5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5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5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7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9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000000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000000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000000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3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2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2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1900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190006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19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2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2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2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2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2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2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2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2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2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2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2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3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3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3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3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3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3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3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3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3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3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3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3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3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3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3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3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3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3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3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3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3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3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3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3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3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30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3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30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3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3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30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30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3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3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3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3000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3000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3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3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3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3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3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3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30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3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3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3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3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3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3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36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36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36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3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3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66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6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67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7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0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1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0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0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0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00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0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0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00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0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000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00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00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00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00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00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00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00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0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0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00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0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0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0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0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00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0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0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0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0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0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0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001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0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2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438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01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0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0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0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0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0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02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02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9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02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0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0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0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0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2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4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75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0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16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16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3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3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1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3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3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3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36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3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38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381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381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381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381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4100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4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2:010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2:010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2:010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2:010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2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2:0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2:010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2:010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2:010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2:0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2:010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2:010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010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2:010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010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010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2:010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010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010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0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01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010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01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0100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010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010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010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010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0100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10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10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1001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010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010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010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010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2:010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2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2:010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2:010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2:010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2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2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2:010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2:01001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2:010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2:010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2:01001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2:010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2:01001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2:010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2:010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2:010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2:01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2:01001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2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2:010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2:010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2:01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2:010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2:0100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2:01001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2:010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2:010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2:01001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010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010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2:010013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2:010013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2:01001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2:010013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2:010013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2:010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2:01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2:01001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2:01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2:010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2:01001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2:01001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2:010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2:01001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2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2:01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2:01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2:0100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2:010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2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2:01001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2:01001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2:01001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2:01001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2:010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2:01001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2:01001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2:01001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2:01001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2:01001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2:01001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2:01001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2:010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2:01001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2:01001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2:01001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2:01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2:01001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2:01001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2:010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2:1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2:37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2:5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2:5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2:6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7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7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7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7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7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7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7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7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7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7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7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7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7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7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7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7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7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207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5008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5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5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6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608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3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49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5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2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2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406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406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406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406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15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45001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21">
            <text:p>1576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F8BDE3CB40E52AF4DC9EDE118C7357C49BCAD394FEB7A4966B4B4BD45870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3-01T06:49:39Z</meta:creation-date>
    <dc:date>2024-03-01T06:49:39Z</dc:date>
  </office:meta>
</office:document-meta>
</file>